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199 het aanleggen van twee huisaansluitingen ter hoogte van de Zwanburgerpolder 5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uli 2017 een besluit genomen voor het aanleggen van een tweetal huisaansluitingen voor woonboten doormiddel van een boogboring ter hoogte van de Zwanburgerpolder 5 in Warmond.</text:p>
            <text:p text:style-name="common-al"/>
            <text:p text:style-name="common-al">De stukken liggen tot en met 18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J. Hiddinga van de afdeling Vergunningverlening &amp; Handhaving, telefoon 071-3063281.</text:p>
            <text:p text:style-name="common-al"/>
            <text:p text:style-name="common-al">Leiden, 7 juli 2017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316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1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1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199 het aanleggen van twee huisaansluitingen ter hoogte van de Zwanburgerpolder 5 te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16</meta:user-defined>
    <meta:user-defined meta:name="OVERHEIDop.WsbID/DC.identifier">wsb-2017-631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61PC 5</meta:user-defined>
    <meta:user-defined meta:name="OVERHEIDop.woonplaats">Warmond</meta:user-defined>
    <meta:user-defined meta:name="OVERHEIDop.straatnaam">Zwanburgerpolder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99|exb-2017-29418</meta:user-defined>
    <meta:user-defined meta:name="OVERHEID.EPSG28992/DC.spatial">95228 468160</meta:user-defined>
    <meta:user-defined meta:name="OVERHEIDop.versieInformatie"/>
  </office:meta>
</office:document-meta>
</file>