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 23b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2044 ingevolge de Keur waterschap Brabantse Delta 2015 bekend gemaakt op 3 juli 2017 voor het bouwen van een woning met aanbouw en het uitvoeren van bijkomende werkzaamheden bestaande uit graafwerkzaamheden in de zonering van regionale waterkering B108 Huizersdijk ter hoogte van de Huizersdijk te Zevenbergen.</text:p>
            <text:p text:style-name="common-al"/>
            <text:p text:style-name="common-al">Op grond van de Algemene wet bestuursrecht (Awb) kunnen belanghebbenden tegen dit besluit een bezwaarschrift indienen. De termijn voor het indienen van een bezwaarschrift is 6 weken, ingaande op 4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1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1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uizersdijk 23b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315</meta:user-defined>
    <meta:user-defined meta:name="OVERHEIDop.WsbID/DC.identifier">wsb-2017-63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T 23b</meta:user-defined>
    <meta:user-defined meta:name="OVERHEIDop.woonplaats">Zevenbergen</meta:user-defined>
    <meta:user-defined meta:name="OVERHEIDop.straatnaam">Huizer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44|exb-2017-29417</meta:user-defined>
    <meta:user-defined meta:name="OVERHEID.EPSG28992/DC.spatial">99965 405479</meta:user-defined>
    <meta:user-defined meta:name="OVERHEIDop.versieInformatie"/>
  </office:meta>
</office:document-meta>
</file>