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ozen grondwater op oppervlaktewater Kraanschotsedijk-Rijsdijk te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uni 2017 met registratienummer WBD17-02267, voor het lozen van grondwater op oppervlaktewater met 265 m3/uur ter hoogte van de Kraanschotsedijk en Rijsdijk te Oosteind tussen 1/9/2017 en 29/12/2017 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1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1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1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ozen grondwater op oppervlaktewater Kraanschotsedijk-Rijsdijk te Ooste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14</meta:user-defined>
    <meta:user-defined meta:name="OVERHEIDop.WsbID/DC.identifier">wsb-2017-63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9AA 13</meta:user-defined>
    <meta:user-defined meta:name="OVERHEIDop.woonplaats">Oosteind</meta:user-defined>
    <meta:user-defined meta:name="OVERHEIDop.straatnaam">Kraanschot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0745 407991</meta:user-defined>
    <meta:user-defined meta:name="OVERHEIDop.versieInformatie"/>
  </office:meta>
</office:document-meta>
</file>