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9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012 ingevolge de Keur waterschap Brabantse Delta 2015 bekend gemaakt op 6 juli 2017 voor het hebben van een tuin tot aan de insteek van een a-water met bouwwerken, een bouwwerk in een water en hekwerken haaks in de beschermingszone van een a-water ter hoogte van Asterdkraag 96 te Breda.</text:p>
            <text:p text:style-name="common-al"/>
            <text:p text:style-name="common-al">Op grond van de Algemene wet bestuursrecht (Awb) kunnen belanghebbenden tegen dit besluit een bezwaarschrift indienen. De termijn voor het indienen van een bezwaarschrift is 6 weken, ingaande op 7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1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1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1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96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313</meta:user-defined>
    <meta:user-defined meta:name="OVERHEIDop.WsbID/DC.identifier">wsb-2017-63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96</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012|exb-2017-29413</meta:user-defined>
    <meta:user-defined meta:name="OVERHEID.EPSG28992/DC.spatial">111343 404124</meta:user-defined>
    <meta:user-defined meta:name="OVERHEIDop.versieInformatie"/>
  </office:meta>
</office:document-meta>
</file>