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uwen verpleeghuis Lindenburghlaan 7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ni 2017 met registratienummer WBD17-02257, voor het bouwen van verpleeghuis De Lindenburgh in de zonering van de regionale waterkering B69 ter hoogte van de Lindenburghlaan 7 te Steenbergen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uwen verpleeghuis Lindenburghlaan 7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11</meta:user-defined>
    <meta:user-defined meta:name="OVERHEIDop.WsbID/DC.identifier">wsb-2017-63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TN</meta:user-defined>
    <meta:user-defined meta:name="OVERHEIDop.woonplaats">Steenbergen</meta:user-defined>
    <meta:user-defined meta:name="OVERHEIDop.straatnaam">Lindenburgh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0693 400528</meta:user-defined>
    <meta:user-defined meta:name="OVERHEIDop.versieInformatie"/>
  </office:meta>
</office:document-meta>
</file>