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woning in beschermingszone van regionale waterkering in boezemgebied van Alblasserwaard tpv Doetseweg 2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in de beschermingszone van regionale waterkering in boezemgebied van Alblasserwaard tpv Doetseweg 23 te Giessenburg. Zaaknummer 201621967. </text:p>
            <text:p text:style-name="common-al">Start bezwaartermijn: 10-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31</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1</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1</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woning in beschermingszone van regionale waterkering in boezemgebied van Alblasserwaard tpv Doetseweg 23 te Giess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31</meta:user-defined>
    <meta:user-defined meta:name="OVERHEIDop.WsbID/DC.identifier">wsb-2017-6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KE 43</meta:user-defined>
    <meta:user-defined meta:name="OVERHEIDop.woonplaats">Giessenburg</meta:user-defined>
    <meta:user-defined meta:name="OVERHEIDop.straatnaam">Doet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316 430006</meta:user-defined>
    <meta:user-defined meta:name="OVERHEIDop.versieInformatie"/>
  </office:meta>
</office:document-meta>
</file>