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5112 diverse werkzaamheden ter plaatse van Aderweg 8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juli 2017 een vergunning verleend aan Stichting Veenderpolder Beheer voor:</text:p>
            <text:list text:style-name="id1-3-2-1-1-2">
              <text:list-item text:style-override="id1-3-2-1-1-2-1">
                <text:number>1.</text:number>
                <text:p text:style-name="al">het graven in de beschermingszone van de regionale kering voor de aanleg van een natuurvriendelijke oever;</text:p>
              </text:list-item>
              <text:list-item text:style-override="id1-3-2-1-1-2-2">
                <text:number>2.</text:number>
                <text:p text:style-name="al">het plaatsen en hebben van beschoeiing in de beschermingszone van de regionale kering.</text:p>
              </text:list-item>
            </text:list>
            <text:p text:style-name="common-al">Een en ander ter plaatse van de Aderweg 8 te Roelofarensveen.</text:p>
            <text:p text:style-name="common-al"> </text:p>
            <text:p text:style-name="common-al">De stukken liggen tot en met 18 augustus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Noort van de afdeling Vergunningverlening &amp; Handhaving, telefoon 071-3063473.</text:p>
            <text:p text:style-name="common-al"> </text:p>
            <text:p text:style-name="last-al">Leiden, 7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308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0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0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112 diverse werkzaamheden ter plaatse van Aderweg 8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6308</meta:user-defined>
    <meta:user-defined meta:name="OVERHEIDop.WsbID/DC.identifier">wsb-2017-630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1AH 8</meta:user-defined>
    <meta:user-defined meta:name="OVERHEIDop.woonplaats">Roelofarendsveen</meta:user-defined>
    <meta:user-defined meta:name="OVERHEIDop.straatnaam">A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12|exb-2017-29408</meta:user-defined>
    <meta:user-defined meta:name="OVERHEID.EPSG28992/DC.spatial">102292 465833</meta:user-defined>
    <meta:user-defined meta:name="OVERHEIDop.versieInformatie"/>
  </office:meta>
</office:document-meta>
</file>