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-/verleggen dam met duiker Versterstraat 14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17 met registratienummer WBD17-02234, voor het aan-/verleggen van een dam en duiker in een a-water in verband met woningbouw ter hoogte van de Versterstraat 14 te Gilze (legalisatie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-/verleggen dam met duiker Versterstraat 14 te Gilz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6</meta:user-defined>
    <meta:user-defined meta:name="OVERHEIDop.WsbID/DC.identifier">wsb-2017-63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</meta:user-defined>
    <meta:user-defined meta:name="OVERHEIDop.woonplaats">Gilze</meta:user-defined>
    <meta:user-defined meta:name="OVERHEIDop.straatnaam">Verst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711 394552</meta:user-defined>
    <meta:user-defined meta:name="OVERHEIDop.versieInformatie"/>
  </office:meta>
</office:document-meta>
</file>