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beregeningsslang over de primaire waterkering Oost Hollaerdijk Oost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ni 2017 met registratienummer WBD17-02196, voor het aanleggen van een beregeningsslang over primaire waterkering P05 voor het onttrekken van water uit het Schelde-Rijnkanaal ten behoeve van de beregening van percelen aan de Hollaerdijk Oost te De Heen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beregeningsslang over de primaire waterkering Oost Hollaerdijk Oost te De H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5</meta:user-defined>
    <meta:user-defined meta:name="OVERHEIDop.WsbID/DC.identifier">wsb-2017-63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</meta:user-defined>
    <meta:user-defined meta:name="OVERHEIDop.woonplaats">De Heen</meta:user-defined>
    <meta:user-defined meta:name="OVERHEIDop.straatnaam">Holla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2752 403860</meta:user-defined>
    <meta:user-defined meta:name="OVERHEIDop.versieInformatie"/>
  </office:meta>
</office:document-meta>
</file>