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baggeren Zui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uni 2017 met registratienummer WBD17-02191, voor het uitvoeren van waterhuishoudkundige werkzaamheden in de zonering van de primaire  waterkering P38 en regionale waterkering S37 ten behoeve van  baggeren Zuidergat Raamsdonksveer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baggeren Zuiderg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04</meta:user-defined>
    <meta:user-defined meta:name="OVERHEIDop.WsbID/DC.identifier">wsb-2017-63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1DZ 24</meta:user-defined>
    <meta:user-defined meta:name="OVERHEIDop.woonplaats">Raamsdonksveer</meta:user-defined>
    <meta:user-defined meta:name="OVERHEIDop.straatnaam">De Aakschipper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582 411774</meta:user-defined>
    <meta:user-defined meta:name="OVERHEIDop.versieInformatie"/>
  </office:meta>
</office:document-meta>
</file>