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waterloop Klein Zundertseweg 2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juni 2017 met registratienummer WBD17-02189, voor het dempen van een b-water ter hoogte van de Klein Zundertseweg 2 te Sprundel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02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0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0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waterloop Klein Zundertseweg 2 Sprun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02</meta:user-defined>
    <meta:user-defined meta:name="OVERHEIDop.WsbID/DC.identifier">wsb-2017-63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14RR 2</meta:user-defined>
    <meta:user-defined meta:name="OVERHEIDop.woonplaats">Sprundel</meta:user-defined>
    <meta:user-defined meta:name="OVERHEIDop.straatnaam">Klein Zundert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0317 393138</meta:user-defined>
    <meta:user-defined meta:name="OVERHEIDop.versieInformatie"/>
  </office:meta>
</office:document-meta>
</file>