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graven waterloop Achtmaalseweg-Blokenstraat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ni 2017 met registratienummer WBD17-02188, voor het dempen van b-wateren en graven van een vervangend b-water ter hoogte van de Achtmaalseweg - Blokenstraat te Achtmaa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0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graven waterloop Achtmaalseweg-Blokenstraat Achtm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1</meta:user-defined>
    <meta:user-defined meta:name="OVERHEIDop.WsbID/DC.identifier">wsb-2017-63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5JH 12</meta:user-defined>
    <meta:user-defined meta:name="OVERHEIDop.woonplaats">Achtmaal</meta:user-defined>
    <meta:user-defined meta:name="OVERHEIDop.straatnaam">Blok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361 385787</meta:user-defined>
    <meta:user-defined meta:name="OVERHEIDop.versieInformatie"/>
  </office:meta>
</office:document-meta>
</file>