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natuurvriendelijk inrichten percelen Natuurgebied de Pannenhoef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ni 2017 met registratienummer WBD17-02177, voor het natuurvriendelijk inrichten van 2 percelen langs A-water De Bijloop in het kader van het  project De Riggen bij Natuurgebied de Pannenhoef te Zundert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0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0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natuurvriendelijk inrichten percelen Natuurgebied de Pannenhoef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00</meta:user-defined>
    <meta:user-defined meta:name="OVERHEIDop.WsbID/DC.identifier">wsb-2017-63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2JD 2</meta:user-defined>
    <meta:user-defined meta:name="OVERHEIDop.woonplaats">Klein Zundert</meta:user-defined>
    <meta:user-defined meta:name="OVERHEIDop.straatnaam">Hazenmer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957 390309</meta:user-defined>
    <meta:user-defined meta:name="OVERHEIDop.versieInformatie"/>
  </office:meta>
</office:document-meta>
</file>