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nieuwe inrit door het dempen en compenseren van wateren t.p.v. Kerkstraat 1b te Gend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nieuwe inrit door het dempen en compenseren van wateren t.p.v. Kerkstraat 1b te Genderen. Zaaknummer 201621569. </text:p>
            <text:p text:style-name="common-al">Start bezwaartermijn: 10-0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3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nieuwe inrit door het dempen en compenseren van wateren t.p.v. Kerkstraat 1b te Gend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4</meta:user-defined>
    <meta:user-defined meta:name="OVERHEIDop.publicationIssue">630</meta:user-defined>
    <meta:user-defined meta:name="OVERHEIDop.WsbID/DC.identifier">wsb-2017-6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5JD</meta:user-defined>
    <meta:user-defined meta:name="OVERHEIDop.woonplaats">Genderen</meta:user-defined>
    <meta:user-defined meta:name="OVERHEIDop.straatnaam">Kerk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520 416387</meta:user-defined>
    <meta:user-defined meta:name="OVERHEIDop.versieInformatie"/>
  </office:meta>
</office:document-meta>
</file>