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.C. Boutenssingel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57.V01) Het onttrekken en lozen van grondwater bij werkzaamheden aan de riolering ter plaatse van de P.C. Boutenssingel in Capelle aan de IJssel. Tussen 9 januari 2017 en 10 februari 2017 vinden de werkzaamheden plaats. Er wordt maximaal 6 m3/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.C. Boutenssingel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3</meta:user-defined>
    <meta:user-defined meta:name="OVERHEIDop.WsbID/DC.identifier">wsb-2017-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P.C. Boutens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64 437807</meta:user-defined>
    <meta:user-defined meta:name="OVERHEIDop.versieInformatie"/>
  </office:meta>
</office:document-meta>
</file>