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WA en HWA riolering Brede School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ni 2017 met registratienummer WBD17-02176, voor het uitvoeren van waterhuishoudkundige werkzaamheden voor de aanleg van DWA en HWA riolering voor het lozen van afval-/hemelwater Brede School te Hoeven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WA en HWA riolering Brede School Hoe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299</meta:user-defined>
    <meta:user-defined meta:name="OVERHEIDop.WsbID/DC.identifier">wsb-2017-62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EJ 60</meta:user-defined>
    <meta:user-defined meta:name="OVERHEIDop.woonplaats">Hoeven</meta:user-defined>
    <meta:user-defined meta:name="OVERHEIDop.straatnaam">Bovendonk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8932 399132</meta:user-defined>
    <meta:user-defined meta:name="OVERHEIDop.versieInformatie"/>
  </office:meta>
</office:document-meta>
</file>