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rug nabij Meentweg 12 in Eemnes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O. Overeem voor het aanleggen van een brug over een oppervlaktewaterlichaam A met natuurfunctie (Noord-Middenwetering) nabij Meentweg 12 te Eemnes.</text:p>
            <text:p text:style-name="common-al">De vergunning is verzonden op 7 jul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1 juli 2017 tot en met 21 augustus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Van der Velde (vergunningverlener) via telefoonnummer: 055 527 29 11.</text:p>
            <text:p text:style-name="common-al">Voor procedurele vragen kunt u contact opnemen met mevrouw Zondag (juridisch administratief medewerker) via telefoonnummer: 06 50 23 69 94. </text:p>
            <text:p text:style-name="common-al">Apeldoorn, 11 juli 2017</text:p>
            <text:p text:style-name="last-al">Het nummer van de vergunning is 932477/94702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9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9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9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brug nabij Meentweg 12 in Eemne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298</meta:user-defined>
    <meta:user-defined meta:name="OVERHEIDop.WsbID/DC.identifier">wsb-2017-6298</meta:user-defined>
    <meta:user-defined meta:name="OVERHEID.TaxonomieBeleidsagenda/OVERHEID.category">Natuur en milieu | Organisatie en beleid</meta:user-defined>
    <meta:user-defined meta:name="OVERHEIDop.referentienummer">932477/947027</meta:user-defined>
    <meta:user-defined meta:name="DCTERMS.abstract">Het aanleggen van een brug over een oppervlaktewaterlichaam A met natuurfunctie (Noord-Middenwetering) nabij Meentweg 12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PG 1a</meta:user-defined>
    <meta:user-defined meta:name="OVERHEIDop.woonplaats">Eemnes</meta:user-defined>
    <meta:user-defined meta:name="OVERHEIDop.straatnaam">Volkersweg</meta:user-defined>
    <meta:user-defined meta:name="OVERHEID.PostcodeHuisnummer/OVERHEIDop.postcodeHuisnummer">3755PE 12</meta:user-defined>
    <meta:user-defined meta:name="OVERHEIDop.straatnaam">Meent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9389</meta:user-defined>
    <meta:user-defined meta:name="OVERHEID.EPSG28992/DC.spatial">147757 474386</meta:user-defined>
    <meta:user-defined meta:name="OVERHEID.EPSG28992/DC.spatial">146938 474394</meta:user-defined>
    <meta:user-defined meta:name="OVERHEIDop.versieInformatie"/>
  </office:meta>
</office:document-meta>
</file>