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keerwand Moye Keen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17 met registratienummer WBD17-02175, voor het aanbrengen van een keerwand in talud/beschermingszone van een a-water ter hoogte van  Moye Keene te Klundert ten behoeve van de realisatie van  parkeerplaatsen voor de nieuwbouw van een appartementencomplex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keerwand Moye Keen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297</meta:user-defined>
    <meta:user-defined meta:name="OVERHEIDop.WsbID/DC.identifier">wsb-2017-62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BH 86</meta:user-defined>
    <meta:user-defined meta:name="OVERHEIDop.woonplaats">Klundert</meta:user-defined>
    <meta:user-defined meta:name="OVERHEIDop.straatnaam">Moye Keen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518 408605</meta:user-defined>
    <meta:user-defined meta:name="OVERHEIDop.versieInformatie"/>
  </office:meta>
</office:document-meta>
</file>