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wijderen mantelbuis Brandestraat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17 met registratienummer WBD17-02111, voor het door middel van een open ontgraving verwijderen van een mantelbuis en daarvoor gedurende ca. 4 weken afdammen van een a-water ter hoogte van de Brandestraat te Wagenberg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wijderen mantelbuis Brandestraat Wagen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296</meta:user-defined>
    <meta:user-defined meta:name="OVERHEIDop.WsbID/DC.identifier">wsb-2017-62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5PH 12a</meta:user-defined>
    <meta:user-defined meta:name="OVERHEIDop.woonplaats">Wagenberg</meta:user-defined>
    <meta:user-defined meta:name="OVERHEIDop.straatnaam">Brand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251 409473</meta:user-defined>
    <meta:user-defined meta:name="OVERHEIDop.versieInformatie"/>
  </office:meta>
</office:document-meta>
</file>