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Rechtvaart 4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ni 2017 met registratienummer WBD17-02108, voor het dempen van een b-water ter hoogte van Rechtvaart naast huisnummer 4 te Kaatsheuvel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9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9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9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Rechtvaart 4 Kaatsheu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295</meta:user-defined>
    <meta:user-defined meta:name="OVERHEIDop.WsbID/DC.identifier">wsb-2017-62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TA 4</meta:user-defined>
    <meta:user-defined meta:name="OVERHEIDop.woonplaats">Kaatsheuvel</meta:user-defined>
    <meta:user-defined meta:name="OVERHEIDop.straatnaam">Rechtvaar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9218 408296</meta:user-defined>
    <meta:user-defined meta:name="OVERHEIDop.versieInformatie"/>
  </office:meta>
</office:document-meta>
</file>