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 vaarweg nabij Galge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09654</text:p>
            <text:p text:style-name="common-al">Het college van dijkgraaf en hoogheemraden van Delfland maakt bekend dat zij op 5 juli 2017 hebben besloten om de vaarweg nabij de Galgeweg gemeente Westland (Naaldwijk) tot nader bericht te stremmen.</text:p>
            <text:p text:style-name="common-al">Het besluit en de daarop betrekking hebbende stukken liggen ter inzage. U kunt de stukken vanaf 11 juli 2017 tot en met het einde van de hierna genoemde bezwaartermijn inzien.</text:p>
            <text:p text:style-name="common-al">U kunt hiervoor een afspraak maken via onderstaande contactgegevens.</text:p>
            <text:p text:style-name="common-al">Nadere informatie is te vinden op <text:a xlink:href="http://www.varenindelfland.nl.html/" xlink:type="simple">www.varenindelfland.nl</text:a><text:span text:style-name="nadrukondlijn"/> onder stremmingen. </text:p>
            <text:p text:style-name="common-al">Belanghebbenden kunnen gedurende een periode van zes weken vanaf de eerste dag, volgend op de datum van bekendmaking, tegen dit besluit een bezwaarschrift indienen.</text:p>
            <text:p text:style-name="common-al">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html"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9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9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9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Stremming vaarweg nabij Galgeweg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294</meta:user-defined>
    <meta:user-defined meta:name="OVERHEIDop.WsbID/DC.identifier">wsb-2017-6294</meta:user-defined>
    <meta:user-defined meta:name="OVERHEID.TaxonomieBeleidsagenda/OVERHEID.category">Bestuur | Organisatie en beleid</meta:user-defined>
    <meta:user-defined meta:name="OVERHEIDop.referentienummer">2017-0096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R 12</meta:user-defined>
    <meta:user-defined meta:name="OVERHEIDop.woonplaats">Naaldwijk</meta:user-defined>
    <meta:user-defined meta:name="OVERHEIDop.straatnaam">Galg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654 Stremmingsbesluit|exb-2017-29372</meta:user-defined>
    <meta:user-defined meta:name="OVERHEID.EPSG28992/DC.spatial">73284 445175</meta:user-defined>
    <meta:user-defined meta:name="OVERHEIDop.versieInformatie"/>
  </office:meta>
</office:document-meta>
</file>