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op- en afrit en parkeerplaats nabij Maasdijk 35 en 37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op- en afrit en parkeerplaats nabij Maasdijk 35 en 37 te Hedel. Zaaknummer 201622022. </text:p>
            <text:p text:style-name="common-al">Start bezwaartermijn: 11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29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op- en afrit en parkeerplaats nabij Maasdijk 35 en 37 te He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629</meta:user-defined>
    <meta:user-defined meta:name="OVERHEIDop.WsbID/DC.identifier">wsb-2017-6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1NG 27</meta:user-defined>
    <meta:user-defined meta:name="OVERHEIDop.woonplaats">Hedel</meta:user-defined>
    <meta:user-defined meta:name="OVERHEIDop.straatnaam">Maas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6865 417517</meta:user-defined>
    <meta:user-defined meta:name="OVERHEIDop.versieInformatie"/>
  </office:meta>
</office:document-meta>
</file>