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flauwen van het binnentalud van de primaire waterkering ter hoogte van IJsseldijk 8 in Oen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C. Hassink voor het verflauwen van het binnentalud (kernzone) van de primaire waterkering (IJsseldijk) ter hoogte van IJsseldijk 8 te Oene.</text:p>
            <text:p text:style-name="common-al">De vergunning is verzonden op 7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1 juli 2017 tot en met 21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 </text:p>
            <text:p text:style-name="common-al">Apeldoorn, 11 juli 2017</text:p>
            <text:p text:style-name="last-al">Het nummer van de vergunning is 929939/9467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8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flauwen van het binnentalud van de primaire waterkering ter hoogte van IJsseldijk 8 in Oe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8</meta:user-defined>
    <meta:user-defined meta:name="OVERHEIDop.WsbID/DC.identifier">wsb-2017-6288</meta:user-defined>
    <meta:user-defined meta:name="OVERHEID.TaxonomieBeleidsagenda/OVERHEID.category">Natuur en milieu | Organisatie en beleid</meta:user-defined>
    <meta:user-defined meta:name="OVERHEIDop.referentienummer">929939/946757</meta:user-defined>
    <meta:user-defined meta:name="DCTERMS.abstract">Het verflauwen van het binnentalud (kernzone) van de primaire waterkering (IJsseldijk) ter hoogte van IJsseldijk 8 te Oen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7PT 8</meta:user-defined>
    <meta:user-defined meta:name="OVERHEIDop.woonplaats">Oene</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9357</meta:user-defined>
    <meta:user-defined meta:name="OVERHEID.EPSG28992/DC.spatial">202427 485342</meta:user-defined>
    <meta:user-defined meta:name="OVERHEIDop.versieInformatie"/>
  </office:meta>
</office:document-meta>
</file>