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35A kabel en een gasleiding met twee boogzinkers voor een nieuwe woning ter hoogte van Botsholsedijk 18a, 3646 AB Waverveen - AGV - W-17.016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35A kabel en een gasleiding met twee boogzinkers voor een nieuwe woning ter hoogte van Botsholsedijk 18a, 3646 AB Waverveen. Casecode: W-17.01604.</text:p>
            <text:p text:style-name="common-al">Inzien van de stukken</text:p>
            <text:p text:style-name="common-al">Vanaf 1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35A kabel en een gasleiding met twee boogzinkers voor een nieuwe woning ter hoogte van Botsholsedijk 18a, 3646 AB Waverveen - AGV - W-17.016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6</meta:user-defined>
    <meta:user-defined meta:name="OVERHEIDop.WsbID/DC.identifier">wsb-2017-62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B 18a</meta:user-defined>
    <meta:user-defined meta:name="OVERHEIDop.woonplaats">Waverveen</meta:user-defined>
    <meta:user-defined meta:name="OVERHEIDop.straatnaam">Botsho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351</meta:user-defined>
    <meta:user-defined meta:name="OVERHEIDop.externeBijlage">Bijlage 1|exb-2017-29352</meta:user-defined>
    <meta:user-defined meta:name="OVERHEIDop.externeBijlage">Bijlage 2|exb-2017-29353</meta:user-defined>
    <meta:user-defined meta:name="OVERHEID.EPSG28992/DC.spatial">123764 472601</meta:user-defined>
    <meta:user-defined meta:name="OVERHEIDop.versieInformatie"/>
  </office:meta>
</office:document-meta>
</file>