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watervergunning voor het wijzigen van de maatvoering voor het afmeren van de woonboot ter hoogte van de Entrepotdok 88 S, 1018 AD Amsterdam - AGV - W-17.012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de maatvoering voor het afmeren van de woonboot ter hoogte van de Entrepotdok 88 S, 1018 AD Amsterdam. Casecode: W-17.01244.</text:p>
            <text:p text:style-name="common-al">Inzien van de stukken</text:p>
            <text:p text:style-name="common-al">Vanaf 11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A. Mateboer, van de afdeling Vergunningen, Toezicht en Handhaving van Waternet, telefoon 020 608 5375.</text:p>
            <text:p text:style-name="last-al">Amsterdam, 11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8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8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8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watervergunning voor het wijzigen van de maatvoering voor het afmeren van de woonboot ter hoogte van de Entrepotdok 88 S, 1018 AD Amsterdam - AGV - W-17.0124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285</meta:user-defined>
    <meta:user-defined meta:name="OVERHEIDop.WsbID/DC.identifier">wsb-2017-62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AD 88s</meta:user-defined>
    <meta:user-defined meta:name="OVERHEIDop.woonplaats">Amsterdam</meta:user-defined>
    <meta:user-defined meta:name="OVERHEIDop.straatnaam">Entrepotdo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9336</meta:user-defined>
    <meta:user-defined meta:name="OVERHEID.EPSG28992/DC.spatial">123138 486668</meta:user-defined>
    <meta:user-defined meta:name="OVERHEIDop.versieInformatie"/>
  </office:meta>
</office:document-meta>
</file>