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met bijbehorend besluit tot wijziging van de legger inzake het verleggen van een watergang (nummer 19.008) te Illikhov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30 juni 2017 onder het stellen van een aantal voorschriften, een watervergunning is verleend voor het verleggen van een watergang (nummer 19.008) te Illikhoven in de gemeente Echt-Susteren. De watervergunning is geregistreerd onder zaaknummer 2017-Z653. Omdat uitvoering van de vergunning leidt tot wijziging van de legger als bedoeld in artikel 5.1 van de Waterwet en artikel 78 van de Waterschapswet, is bij besluit van 30 juni 2017 tevens de legger van oppervlaktewaterlichamen gewijzigd. Het leggerbesluit is ingeschreven onder zaaknummer 2017-Z1409. Naar aanleiding van de ter inzage legging van de ontwerpbesluiten zijn geen zienswijzen naar voren gebracht. De besluiten zijn niet gewijzigd t.o.v. de ontwerpbesluiten. </text:p>
            <text:p text:style-name="common-al">
            <text:span text:style-name="nadrukvet">Inzage</text:span>
          </text:p>
            <text:p text:style-name="common-al">De vergunning en het besluit tot leggerwijziging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 </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s://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van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 Voor het instellen van beroep en het vragen van een voorlopige voorziening is griffierecht verschuldigd. Wilt u nadere informatie over het instellen van beroep of het vragen van een voorlopige voorziening en het verschuldigde griffierecht dan verwijs ik u naar voornoemde site.</text:p>
            <text:p text:style-name="common-al">
            <text:span text:style-name="nadrukvet">Informatie</text:span>
          </text:p>
            <text:p text:style-name="common-al">Voor nadere informatie over de vergunning kunt u contact opnemen met Geert van Lankveld van het team vergunningen en plantoetsing, via telefoonnummer 046-420 57 00.</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28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8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8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met bijbehorend besluit tot wijziging van de legger inzake het verleggen van een watergang (nummer 19.008) te Illikhoven in de gemeente Echt-Su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283</meta:user-defined>
    <meta:user-defined meta:name="OVERHEIDop.WsbID/DC.identifier">wsb-2017-62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16AN</meta:user-defined>
    <meta:user-defined meta:name="OVERHEIDop.woonplaats">Roosteren</meta:user-defined>
    <meta:user-defined meta:name="OVERHEIDop.straatnaam">Ruiters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653|exb-2017-29326</meta:user-defined>
    <meta:user-defined meta:name="OVERHEIDop.externeBijlage">leggerbesluit 2017-Z1409|exb-2017-29327</meta:user-defined>
    <meta:user-defined meta:name="OVERHEID.EPSG28992/DC.spatial">183953 341232</meta:user-defined>
    <meta:user-defined meta:name="OVERHEIDop.versieInformatie"/>
  </office:meta>
</office:document-meta>
</file>