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am met duiker Helkantsedijk 8 Hoo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juni 2017 met registratienummer WBD17-02107, voor het aanleggen van een dam met duiker in een a-water ter hoogte van Helkantsedjk 8 te Hooge Zwaluwe (legalisatie)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81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8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8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am met duiker Helkantsedijk 8 Hooge Zwal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6281</meta:user-defined>
    <meta:user-defined meta:name="OVERHEIDop.WsbID/DC.identifier">wsb-2017-62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7RJ 8</meta:user-defined>
    <meta:user-defined meta:name="OVERHEIDop.woonplaats">Hooge Zwaluwe</meta:user-defined>
    <meta:user-defined meta:name="OVERHEIDop.straatnaam">Helkant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1442 409711</meta:user-defined>
    <meta:user-defined meta:name="OVERHEIDop.versieInformatie"/>
  </office:meta>
</office:document-meta>
</file>