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bedrijventerrein Logistic Par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ni 2017 met registratienummer WBD17-02105, voor het uitvoeren van waterhuishoudkundige werkzaamheden voor het ophogen van fase 1B van het bedrijventerrein Logistic Park Moerdijk, Moerdijkseweg,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bedrijventerrein Logistic Park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80</meta:user-defined>
    <meta:user-defined meta:name="OVERHEIDop.WsbID/DC.identifier">wsb-2017-6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PB 22</meta:user-defined>
    <meta:user-defined meta:name="OVERHEIDop.woonplaats">Zevenbergschen Hoek</meta:user-defined>
    <meta:user-defined meta:name="OVERHEIDop.straatnaam">Moerdijk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325 411372</meta:user-defined>
    <meta:user-defined meta:name="OVERHEIDop.versieInformatie"/>
  </office:meta>
</office:document-meta>
</file>