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maken deelplan Vierslag in plangebied Westeraam langs de Ceintuurbaa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- en woonrijpmaken deelplan Vierslag in plangebied Westeraam langs de Ceintuurbaan te Elst. Zaaknummer 201612961. </text:p>
            <text:p text:style-name="common-al">Start bezwaartermijn: 11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- en woonrijpmaken deelplan Vierslag in plangebied Westeraam langs de Ceintuurbaan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28</meta:user-defined>
    <meta:user-defined meta:name="OVERHEIDop.WsbID/DC.identifier">wsb-2017-6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1JZ 5a</meta:user-defined>
    <meta:user-defined meta:name="OVERHEIDop.woonplaats">Elst</meta:user-defined>
    <meta:user-defined meta:name="OVERHEIDop.straatnaam">Ceintuurb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869 437708</meta:user-defined>
    <meta:user-defined meta:name="OVERHEIDop.versieInformatie"/>
  </office:meta>
</office:document-meta>
</file>