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svergunning Zuidelijke Omlegging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juni 2017 met registratienummer WBD17-02094, voor het wijzigen van besluit 13UT003207 voor het optimaliseren van de waterhuishoudkundige situatie van het project Zuidelijke Omlegging Oudenbosch (restpunten ZOO)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ingsvergunning Zuidelijke Omlegging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79</meta:user-defined>
    <meta:user-defined meta:name="OVERHEIDop.WsbID/DC.identifier">wsb-2017-62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HX 19</meta:user-defined>
    <meta:user-defined meta:name="OVERHEIDop.woonplaats">Oudenbosch</meta:user-defined>
    <meta:user-defined meta:name="OVERHEIDop.straatnaam">Jezuïetenplei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475 400307</meta:user-defined>
    <meta:user-defined meta:name="OVERHEIDop.versieInformatie"/>
  </office:meta>
</office:document-meta>
</file>