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Gedoogbeschikking voor het onttrekken van grondwater voor de aanleg van een buiten- en binnenhoofd van de derde kolk van de Beatrixsluis in Nieuwegein. (HDSR14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Gedoogbeschikking verleend voor het onttrekken van grondwater voor de aanleg van een buiten- en binnenhoofd van de derde kolk van de Beatrixsluis in Nieuwegein. </text:p>
            <text:p text:style-name="common-al">Dit besluit is verzonden op 10 juli 2017.</text:p>
            <text:p text:style-name="common-al">
            <text:span text:style-name="nadrukvet">Ter inzage </text:span>
          </text:p>
            <text:p text:style-name="common-al">U kunt de Gedoogbeschikking en de bijbehorende stukken inzien van 10 juli 2017 tot en met 21 augustus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 58. Of kijk op onze website: <text:a xlink:href="http://www.hdsr.nl/vergunningen/" xlink:type="simple">http://www.hdsr.nl/vergunningen/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10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78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Gedoogbeschikking voor het onttrekken van grondwater voor de aanleg van een buiten- en binnenhoofd van de derde kolk van de Beatrixsluis in Nieuwegein. (HDSR141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6278</meta:user-defined>
    <meta:user-defined meta:name="OVERHEIDop.WsbID/DC.identifier">wsb-2017-6278</meta:user-defined>
    <meta:user-defined meta:name="OVERHEID.TaxonomieBeleidsagenda/OVERHEID.category">Ruimte en infrastructuur | Organisatie en beleid</meta:user-defined>
    <meta:user-defined meta:name="OVERHEIDop.referentienummer">HDSR14194</meta:user-defined>
    <meta:user-defined meta:name="DCTERMS.abstract">Gedoogbeschikking voor het onttrekken van grondwater voor de aanleg van een buiten- en binnenhoofd van de derde kolk van de Beatrixsluis in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3NG</meta:user-defined>
    <meta:user-defined meta:name="OVERHEIDop.woonplaats">Nieuwegein</meta:user-defined>
    <meta:user-defined meta:name="OVERHEIDop.straatnaam">Prinses Beatrixslui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976 447284</meta:user-defined>
    <meta:user-defined meta:name="OVERHEIDop.versieInformatie"/>
  </office:meta>
</office:document-meta>
</file>