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DSR – Ontwerp wijzigingsvergunning voor het onttrekken van grondwater voor het aanleggen van het buitenhoofd en binnenhoofd van de derde kolk van de Beatrixsluis in Nieuwegein (HDSR14187)</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ijzigingsvergunning te verlenen voor het onttrekken van grondwater voor het aanleggen van het buitenhoofd en binnenhoofd van de derde kolk van de Beatrixsluis in Nieuwegein. </text:p>
            <text:p text:style-name="common-al">De wijzigingen betreffen aanpassingen van: </text:p>
            <text:list text:style-name="id1-3-2-1-1-3">
              <text:list-item text:style-override="id1-3-2-1-1-3-1">
                <text:number>.</text:number>
                <text:p text:style-name="al">Voorschrift 3 uit de watervergunning met zaaknummer 7493 en kenmerk 1226017 van 7 maart 2017 is tevens van toepassing op de gewijzigd. Dit voorschrift is ingetrokken en vervangen door onderstaand.</text:p>
              </text:list-item>
              <text:list-item text:style-override="id1-3-2-1-1-3-2">
                <text:number>.</text:number>
                <text:p text:style-name="al">Voorschriften 4.1 en 4.2 uit de watervergunning met zaaknummer 7493 en kenmerk 1226017 van 7 maart 2017 zijn gewijzigd. Deze voorschriften zijn ingetrokken en vervangen door onderstaande voorschriften 4.1 en 4.2 en aangevuld met voorschrift 4.2a. Tevens is voorschrift 4 aangevuld met voorschrift 4.13.</text:p>
              </text:list-item>
              <text:list-item text:style-override="id1-3-2-1-1-3-3">
                <text:number>.</text:number>
                <text:p text:style-name="al">Voorschrift 5.4 uit de watervergunning met zaaknummer 7493 en kenmerk 1226017 van 7 maart 2017 verwijst naar voorschriften 4.1 en 4.2. Aanvullend op voorschrift 5.4 is voorschrift 5.4a toegevoegd.</text:p>
              </text:list-item>
            </text:list>
            <text:p text:style-name="common-al">            </text:p>
            <text:p text:style-name="common-al">De Watervergunning met zaaknummer 7493 en kenmerk 1226017 van 7 maart 2017 blijft van kracht en ongewijzigd voor de hier niet benoemde zaken.</text:p>
            <text:p text:style-name="common-al"> </text:p>
            <text:p text:style-name="common-al">
            <text:span text:style-name="nadrukvet">Ter inzage</text:span>
          </text:p>
            <text:p text:style-name="common-al">U kunt de ontwerp wijzigingsvergunning en bijbehorende stukken inzien van 10 juli 2017 tot en met 21 augustus 2017 bij:</text:p>
            <text:p text:style-name="common-al">- Hoogheemraadschap De Stichtse Rijnlanden, Poldermolen 2 in Houten op afspraak. Openingstijden: elke werkdag van 9.00 - 17.00 uur;</text:p>
            <text:p text:style-name="common-al">- Gemeente Nieuwegein, Stadsplein 1, 3431 LZ, bij de stadswinkel van het gemeentehuis van Nieuwegein, loket Bouwen, telefoon (030) 607 18 80. Openingstijden: elke werkdag van 8.30 - 13.00 uur.</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text:p>
            <text:p text:style-name="common-al">onze website: <text:a xlink:href="http://www.hdsr.nl/vergunningen/verleende-vergunning/zienswijze/" xlink:type="simple">http://www.hdsr.nl/vergunningen/verleende-vergunning/zienswijze/</text:a>.</text:p>
            <text:p text:style-name="common-al"> </text:p>
            <text:p text:style-name="common-al">
            <text:span text:style-name="nadrukvet">Informatie</text:span>
          </text:p>
            <text:p text:style-name="common-al">Wilt u meer informatie? Neem contact op met de afdeling Vergunningverlening en handhaving, telefoonnummer (030) 634 5889.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0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7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7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7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ijzigingsvergunning voor het onttrekken van grondwater voor het aanleggen van het buitenhoofd en binnenhoofd van de derde kolk van de Beatrixsluis in Nieuwegein (HDSR1418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77</meta:user-defined>
    <meta:user-defined meta:name="OVERHEIDop.WsbID/DC.identifier">wsb-2017-6277</meta:user-defined>
    <meta:user-defined meta:name="OVERHEID.TaxonomieBeleidsagenda/OVERHEID.category">Ruimte en infrastructuur | Organisatie en beleid</meta:user-defined>
    <meta:user-defined meta:name="OVERHEIDop.referentienummer">HDSR14187</meta:user-defined>
    <meta:user-defined meta:name="DCTERMS.abstract">Ontwerp wijzigingsvergunning voor het onttrekken van grondwater voor het aanleggen van het buitenhoofd en binnenhoofd van de derde kolk van de Beatrixsluis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3NG</meta:user-defined>
    <meta:user-defined meta:name="OVERHEIDop.woonplaats">Nieuwegein</meta:user-defined>
    <meta:user-defined meta:name="OVERHEIDop.straatnaam">Prinses Beatrixslui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976 447284</meta:user-defined>
    <meta:user-defined meta:name="OVERHEIDop.versieInformatie"/>
  </office:meta>
</office:document-meta>
</file>