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vangen waterleiding Nieuwlandsedijk Lage Zwa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6 juni  2017 met registratienummer WBD17-02277, voor het vervangen van een waterleiding en het daarmee op diverse plaatsen kruisen van de compartimenteringskering S117 ter hoogte van de Nieuwlandsedijk te Lage Zwaluwe.</text:p>
            <text:p text:style-name="common-al"/>
            <text:p text:style-name="common-al">Indien u meer informatie wenst over de aanvraag kunt u contact opnemen via het telefoonnummer 076 564 13 45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0 juli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276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76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76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vangen waterleiding Nieuwlandsedijk Lage Zwaluw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6276</meta:user-defined>
    <meta:user-defined meta:name="OVERHEIDop.WsbID/DC.identifier">wsb-2017-627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26AN 53</meta:user-defined>
    <meta:user-defined meta:name="OVERHEIDop.woonplaats">Lage Zwaluwe</meta:user-defined>
    <meta:user-defined meta:name="OVERHEIDop.straatnaam">Nieuwlandse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7239 414123</meta:user-defined>
    <meta:user-defined meta:name="OVERHEIDop.versieInformatie"/>
  </office:meta>
</office:document-meta>
</file>