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, ter hoogte van de Burgemeester Van de Lindenlaan 7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389.V02, 6 juli 2017) de wijziging heeft betrekking op het extra aanbrengen van een kabel in de geplande boring ter hoogte van de Burgemeester van de Lindenlaan 7 in Nieuwerkerk aan de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span>
            <text:span text:style-name="datum">Het bezwaarschrift dient gemotiveerd te zijn en moet schriftelijk worden ingediend bij: College van dijkgraaf en hoogheemraden van Schieland en de Krimpenerwaard, Postbus 4059, 3006 AB  Rotterdam. 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275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75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75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gunning , ter hoogte van de Burgemeester Van de Lindenlaan 7 in Nieuw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6275</meta:user-defined>
    <meta:user-defined meta:name="OVERHEIDop.WsbID/DC.identifier">wsb-2017-627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DA 5</meta:user-defined>
    <meta:user-defined meta:name="OVERHEIDop.woonplaats">Nieuwerkerk aan den IJssel</meta:user-defined>
    <meta:user-defined meta:name="OVERHEIDop.straatnaam">Burgemeester van de Linde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632 440766</meta:user-defined>
    <meta:user-defined meta:name="OVERHEIDop.versieInformatie"/>
  </office:meta>
</office:document-meta>
</file>