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passeerstrook, Rottedijk 1 in Moerk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48.V01, 6 juli 2017) het maken van een parkeerstrook langs de openbare weg binnen de zonering van de regionale waterkering nabij Rottedijk 1 in Moerkapell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7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7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7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passeerstrook, Rottedijk 1 in Moerk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73</meta:user-defined>
    <meta:user-defined meta:name="OVERHEIDop.WsbID/DC.identifier">wsb-2017-62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DJ 1</meta:user-defined>
    <meta:user-defined meta:name="OVERHEIDop.woonplaats">Moerkapelle</meta:user-defined>
    <meta:user-defined meta:name="OVERHEIDop.straatnaam">Rott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455 450768</meta:user-defined>
    <meta:user-defined meta:name="OVERHEIDop.versieInformatie"/>
  </office:meta>
</office:document-meta>
</file>