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appartementencomplex, Rijsdijk 43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02.V01, 6 juli 2017) het bouwen van een appartementencomplex in de primaire waterkering ter plaatse van de Rijsdijk 43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appartementencomplex, Rijsdijk 43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72</meta:user-defined>
    <meta:user-defined meta:name="OVERHEIDop.WsbID/DC.identifier">wsb-2017-62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AW 43</meta:user-defined>
    <meta:user-defined meta:name="OVERHEIDop.woonplaats">Krimpen aan de Lek</meta:user-defined>
    <meta:user-defined meta:name="OVERHEIDop.straatnaam">Rij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16 434095</meta:user-defined>
    <meta:user-defined meta:name="OVERHEIDop.versieInformatie"/>
  </office:meta>
</office:document-meta>
</file>