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Schoolstraat in Panne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Schoolstraat 10 Pannerden</text:p>
            <text:p text:style-name="common-al">Zaaknummer: WRIJVERG-2-67319</text:p>
            <text:p text:style-name="common-al">Datum bekendmaking beschikking: 29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7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7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7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am met duiker aan de Schoolstraat in Panner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70</meta:user-defined>
    <meta:user-defined meta:name="OVERHEIDop.WsbID/DC.identifier">wsb-2017-627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1AZ 10</meta:user-defined>
    <meta:user-defined meta:name="OVERHEIDop.woonplaats">Pannerden</meta:user-defined>
    <meta:user-defined meta:name="OVERHEIDop.straatnaam">School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9964 433510</meta:user-defined>
    <meta:user-defined meta:name="OVERHEIDop.versieInformatie"/>
  </office:meta>
</office:document-meta>
</file>