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terras, tuinmuurtjes, trap en hekwerk ter plaatse van Heeskesacker 2077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terras, tuinmuurtjes, trap en hekwerk ter plaatse van Heeskesacker 2077 te Nijmegen, zaaknummer 201620381. </text:p>
            <text:p text:style-name="common-al">Start bezwaartermijn: 11-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2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een terras, tuinmuurtjes, trap en hekwerk ter plaatse van Heeskesacker 2077 te Nij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27</meta:user-defined>
    <meta:user-defined meta:name="OVERHEIDop.WsbID/DC.identifier">wsb-2017-6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46JP</meta:user-defined>
    <meta:user-defined meta:name="OVERHEIDop.woonplaats">Nijmegen</meta:user-defined>
    <meta:user-defined meta:name="OVERHEIDop.straatnaam">Heeskesacker|20</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2443 427674</meta:user-defined>
    <meta:user-defined meta:name="OVERHEIDop.versieInformatie"/>
  </office:meta>
</office:document-meta>
</file>