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uitstroomvoorziening aan de Gaarde in Doetin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uitstroomvoorziening</text:p>
            <text:p text:style-name="common-al">Locatie: De Gaarde 345A Doetinchem</text:p>
            <text:p text:style-name="common-al">Zaaknummer: WRIJVERG-2-66852</text:p>
            <text:p text:style-name="common-al">Datum bekendmaking beschikking: 29 jun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269</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69</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69</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uitstroomvoorziening aan de Gaarde in Doetinc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0</meta:user-defined>
    <meta:user-defined meta:name="OVERHEIDop.publicationIssue">6269</meta:user-defined>
    <meta:user-defined meta:name="OVERHEIDop.WsbID/DC.identifier">wsb-2017-626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02ZA</meta:user-defined>
    <meta:user-defined meta:name="OVERHEIDop.woonplaats">Doetinchem</meta:user-defined>
    <meta:user-defined meta:name="OVERHEIDop.straatnaam">De gaarde</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9408 443548</meta:user-defined>
    <meta:user-defined meta:name="OVERHEIDop.versieInformatie"/>
  </office:meta>
</office:document-meta>
</file>