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Laak 2A te Vathorst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athorst C.V. voor het verwijderen van 2 duikers en het aanleggen van drie verkeersbruggen en kademuren ter plaatse van de Laak 2A in oppervlaktewaterlichamen A te Vathorst (Amersfoort).</text:p>
            <text:p text:style-name="common-al">De vergunning is verzonden op 6 jul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juli 2017 tot en met 22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De Vor (vergunningverlener) via telefoonnummer: 055 527 29 11.</text:p>
            <text:p text:style-name="common-al">Voor procedurele vragen kunt u contact opnemen met mevrouw Verwoert (administratief medewerker) via telefoonnummer: 06 15 89 20 32.</text:p>
            <text:p text:style-name="common-al">Apeldoorn, 12 juli 2017</text:p>
            <text:p text:style-name="last-al">Het nummer van de vergunning is 922098/9460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6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6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de Laak 2A te Vathorst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268</meta:user-defined>
    <meta:user-defined meta:name="OVERHEIDop.WsbID/DC.identifier">wsb-2017-6268</meta:user-defined>
    <meta:user-defined meta:name="OVERHEID.TaxonomieBeleidsagenda/OVERHEID.category">Natuur en milieu | Organisatie en beleid</meta:user-defined>
    <meta:user-defined meta:name="OVERHEIDop.referentienummer">922098/946096</meta:user-defined>
    <meta:user-defined meta:name="DCTERMS.abstract">Het verwijderen van 2 duikers en het aanleggen van drie verkeersbruggen en kademuren ter plaatse van de Laak 2A in oppervlaktewaterlichamen A te Vathorst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6</meta:user-defined>
    <meta:user-defined meta:name="OVERHEIDop.woonplaats">Amersfoort</meta:user-defined>
    <meta:user-defined meta:name="OVERHEIDop.straatnaam">Baak van wijk aan Ze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9217</meta:user-defined>
    <meta:user-defined meta:name="OVERHEID.EPSG28992/DC.spatial">156889 468702</meta:user-defined>
    <meta:user-defined meta:name="OVERHEIDop.versieInformatie"/>
  </office:meta>
</office:document-meta>
</file>