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5093 diverse werkzaamheden ter plaatse van Andromeda - Taurusavenue (Beukenhorst-Zuid) te Hoof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6 juli 2017 een vergunning verleend aan Pleijsier Bouw voor </text:p>
            <text:p text:style-name="common-al">a. het dempen, tijdelijk hebben en weer wegnemen van de demping van 424 m² overig oppervlaktewater (Achterkanaal);</text:p>
            <text:p text:style-name="common-al">b. het tijdelijk aanbrengen, hebben en weer wegnemen van stalen damwand in de bodem in kwetsbaar kwelgebied; </text:p>
            <text:p text:style-name="common-al">in de Haarlemmermeerpolder ter plaatse van Andromeda - Taurusavenue (Beukenhorst-Zuid) te Hoofddorp voor de bouw van het kantoor van Asics.</text:p>
            <text:p text:style-name="common-al"/>
            <text:p text:style-name="common-al">De stukken liggen tot en met 17 augustus 2017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Th. van Urk van de afdeling Vergunningverlening &amp; Handhaving, telefoon 071-3063489.</text:p>
            <text:p text:style-name="common-al"/>
            <text:p text:style-name="common-al">Leiden, 6 juli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6267</text:span><text:line-break/><text:date style:data-style-name="dag" text:fixed="true" text:date-value="2017-07-10"/><text:line-break/><text:date style:data-style-name="jaar" text:fixed="true" text:date-value="2017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267</text:span><text:date style:data-style-name="nicedate" text:fixed="true" text:date-value="2017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267</text:span><text:date style:data-style-name="nicedate" text:fixed="true" text:date-value="2017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5093 diverse werkzaamheden ter plaatse van Andromeda - Taurusavenue (Beukenhorst-Zuid) te Hoofddorp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7-10</meta:user-defined>
    <meta:user-defined meta:name="OVERHEIDop.publicationIssue">6267</meta:user-defined>
    <meta:user-defined meta:name="OVERHEIDop.WsbID/DC.identifier">wsb-2017-6267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132LS 60</meta:user-defined>
    <meta:user-defined meta:name="OVERHEIDop.woonplaats">Hoofddorp</meta:user-defined>
    <meta:user-defined meta:name="OVERHEIDop.straatnaam">Taurusavenue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5093|exb-2017-29214</meta:user-defined>
    <meta:user-defined meta:name="OVERHEID.EPSG28992/DC.spatial">108527 478013</meta:user-defined>
    <meta:user-defined meta:name="OVERHEIDop.versieInformatie"/>
  </office:meta>
</office:document-meta>
</file>