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eilbesluit Oosterwolde Oldebro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Vaststelling</text:span>
          </text:p>
            <text:p text:style-name="common-al">Op 5 juli 2017 heeft het algemeen bestuur van Waterschap Vallei en Veluwe het Peilbesluit Oosterwolde Oldebroek vastgesteld. Het gaat om het peilbesluit en de volgende bijlagen:</text:p>
            <text:list text:style-name="id1-3-2-2-1-3">
              <text:list-item text:style-override="id1-3-2-2-1-3-1">
                <text:number>a.</text:number>
                <text:p text:style-name="al">Peilbesluit Oosterwolde Oldebroek 2017;</text:p>
              </text:list-item>
              <text:list-item text:style-override="id1-3-2-2-1-3-2">
                <text:number>b.</text:number>
                <text:p text:style-name="al">Kaart – Definitief peilbesluit Oosterwolde Oldebroek 2017 (d.d. 22-11-2016);</text:p>
              </text:list-item>
              <text:list-item text:style-override="id1-3-2-2-1-3-3">
                <text:number>c.</text:number>
                <text:p text:style-name="al">Toelichting Peilbesluit Oosterwolde Oldebroek 2017.</text:p>
                <text:p text:style-name="al"/>
              </text:list-item>
            </text:list>
            <text:p text:style-name="common-al">
            <text:span text:style-name="nadrukcur">Ter inzage</text:span>
          </text:p>
            <text:p text:style-name="common-al">U kunt van 6 juli tot en met 17 augustus het peilbesluit en de bijlagen inzien. Ook ligt het peilbesluit met de bijbehorende bijlagen in deze periode (tijdens <text:a xlink:href="https://www.vallei-veluwe.nl/contact" xlink:type="simple">openingstijden</text:a>) ter inzage in het Waterschapshuis, Steenbokstraat 10 te Apeldoorn.</text:p>
            <text:p text:style-name="common-al">
            <text:span text:style-name="nadrukcur">Beroep bij de rechtbank</text:span>
          </text:p>
            <text:p text:style-name="common-al">Belanghebbenden die tijdig een zienswijze hebben ingediend, kunnen tegen het peilbesluit beroep instellen bij de rechtbank. Dit geldt ook voor belanghebbenden die kunnen aantonen dat zij hier redelijkerwijs niet toe in staat zijn geweest.</text:p>
            <text:p text:style-name="common-al">De termijn voor het indienen van het beroepschrift bedraagt zes weken. Deze termijn begint met ingang van de dag na de datum van deze bekendmaking.</text:p>
            <text:p text:style-name="common-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moet u griffierecht betalen. </text:p>
            <text:p text:style-name="common-al">
            <text:span text:style-name="nadrukcur">Indienen beroepschrift</text:span>
          </text:p>
            <text:p text:style-name="common-al">U moet het beroepschrift richten aan de Rechtbank Gelderland, locatie Arnhem, Postbus 9030, 6800 EM, Arnhem, met een kopie van het peilbesluit.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span text:style-name="nadrukcur">Voorlopige voorziening</text:span>Het instellen van beroep heeft geen schorsende werking. Dat betekent dat het peilbesluit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span text:style-name="nadrukcur">Schadevergoeding</text:span>
          </text:p>
            <text:p text:style-name="common-al">Voor financieel nadeel dat onverhoopt ontstaat als gevolg van het peilbesluit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common-al">
            <text:span text:style-name="nadrukvet">Informatie</text:span>
          </text:p>
            <text:p text:style-name="common-al">Voor vragen over het peilbesluit kunt u contact opnemen met de heer J. Lamfers, telefoonnummer (06) 11 39 78 11. Voor juridische vragen kunt u contact opnemen met de heer J. Doude van Troostwijk, telefoonnummer (06) 11 73 31 37.</text:p>
            <text:p text:style-name="common-al">Apeldoorn, </text:p>
            <text:p text:style-name="common-al">Het college van dijkgraaf en heemraden van Waterschap Vallei en Veluwe</text:p>
            <text:p text:style-name="common-al">drs. ing. K.A. Blokland,</text:p>
            <text:p text:style-name="common-al">secretaris</text:p>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26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6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6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eilbesluit Oosterwolde Oldebr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66</meta:user-defined>
    <meta:user-defined meta:name="OVERHEIDop.WsbID/DC.identifier">wsb-2017-6266</meta:user-defined>
    <meta:user-defined meta:name="OVERHEID.TaxonomieBeleidsagenda/OVERHEID.category">Natuur en milieu | Organisatie en beleid</meta:user-defined>
    <meta:user-defined meta:name="OVERHEID.Gemeente/DC.spatial">Oldebroek</meta:user-defined>
    <meta:user-defined meta:name="DCTERMS.abstract">Op 5 juli 2017 heeft het algemeen bestuur van Waterschap Vallei en Veluwe het Peilbesluit Oosterwolde Oldebroek vastgesteld. </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Peilbesluit Oosterwolde Oldebroek voorstel|exb-2017-29211</meta:user-defined>
    <meta:user-defined meta:name="OVERHEIDop.externeBijlage">Peilbesluit Oosterwolde Oldebroek toelichting|exb-2017-29212</meta:user-defined>
    <meta:user-defined meta:name="OVERHEIDop.externeBijlage">Peilbesluit Oosterwolde Oldebroek kaart|exb-2017-29213</meta:user-defined>
    <meta:user-defined meta:name="OVERHEIDop.versieInformatie"/>
  </office:meta>
</office:document-meta>
</file>