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10 diverse werkzaamheden  ter plaatse van de Inkeer ter hoogte van de Schiphol Boulevard - Ceintuurbaan Zuid te Schip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juli 2017 een vergunning verleend aan Schiphol Nederland B.V. (01-33) voor </text:p>
            <text:p text:style-name="common-al">a. het graven en hebben van 187 m² oppervlaktewater als compensatie voor de toename van 1.587 m² verhard oppervlak;</text:p>
            <text:p text:style-name="common-al">b. het graven en hebben van 338 m² oppervlaktewater, dat bijgeboekt wordt op de Bergings </text:p>
            <text:p text:style-name="common-al"> Rekening Courant Schiphol voor Peilvak GH-52.140.00 van de Haarlemmermeerpolder.</text:p>
            <text:p text:style-name="common-al">In kwetsbaar kwelgebied in de Haarlemmermeerpolder ter plaatse van de Inkeer ter hoogte van de Schiphol Boulevard - Ceintuurbaan Zuid te Schiphol in verband met de aanpassing van de wegenstructuur (wijziging tracé Inkeer) in het kader van het Capital Programme.</text:p>
            <text:p text:style-name="common-al"/>
            <text:p text:style-name="common-al">De stukken liggen tot en met 17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6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265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6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6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10 diverse werkzaamheden  ter plaatse van de Inkeer ter hoogte van de Schiphol Boulevard - Ceintuurbaan Zuid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6265</meta:user-defined>
    <meta:user-defined meta:name="OVERHEIDop.WsbID/DC.identifier">wsb-2017-62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Uitkeer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10|exb-2017-29209</meta:user-defined>
    <meta:user-defined meta:name="OVERHEID.EPSG28992/DC.spatial">111735 480130</meta:user-defined>
    <meta:user-defined meta:name="OVERHEIDop.versieInformatie"/>
  </office:meta>
</office:document-meta>
</file>