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92 diverse werkzaamheden ter hoogte van de toekomstige Amsterdamse Baan (S106)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li 2017 een vergunning verleend aan Combinatie BadhoeverBogen V.O.F. voor het ten behoeve van het aanbrengen van duiker D26 afdammen, tijdelijk hebben en weer wegnemen van de afdamming van de primaire watergang de A9- Noordtocht ter hoogte van de toekomstige Amsterdamse Baan (S106) te Badhoevedorp in het kader van de omlegging van de Rijksweg A9.</text:p>
            <text:p text:style-name="common-al"/>
            <text:p text:style-name="common-al">Maatwerk besluit genomen voor het ten behoeve van het aanbrengen van duiker D26 uitvoeren van een ontgraving op een diepte van meer dan 1,50 m min maaiveld in de bodem in kwetsbaar kwelgebied in de Haarlemmermeerpolder ter plaatse van de A9- Noordtocht ter hoogte van de toekomstige Amsterdamse Baan (S106) te Badhoevedorp in het kader van de omlegging van de Rijksweg A9.</text:p>
            <text:p text:style-name="common-al"/>
            <text:p text:style-name="common-al">De stukken liggen tot en met 17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6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6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92 diverse werkzaamheden ter hoogte van de toekomstige Amsterdamse Baan (S106) te Badhoeve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63</meta:user-defined>
    <meta:user-defined meta:name="OVERHEIDop.WsbID/DC.identifier">wsb-2017-62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5RD 42</meta:user-defined>
    <meta:user-defined meta:name="OVERHEIDop.woonplaats">Lijnden</meta:user-defined>
    <meta:user-defined meta:name="OVERHEIDop.straatnaam">New York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92|exb-2017-29206</meta:user-defined>
    <meta:user-defined meta:name="OVERHEID.EPSG28992/DC.spatial">112274 484640</meta:user-defined>
    <meta:user-defined meta:name="OVERHEIDop.versieInformatie"/>
  </office:meta>
</office:document-meta>
</file>