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22 het uitvoeren van werkzaamheden ter hoogte van Hoogewaard 241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7 een vergunning verleend aan gemeente Alphen aan den Rijn voor het uitvoeren van werkzaamheden binnen de kern- en beschermingszone van een waterkering als gevolg van het vervangen en hebben van een brug ter hoogte van Hoogewaard 241 in Koudekerk aan den Rijn.</text:p>
            <text:p text:style-name="common-al"/>
            <text:p text:style-name="common-al">De stukken liggen tot en met 1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22 het uitvoeren van werkzaamheden ter hoogte van Hoogewaard 241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62</meta:user-defined>
    <meta:user-defined meta:name="OVERHEIDop.WsbID/DC.identifier">wsb-2017-6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S 24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22|exb-2017-29201</meta:user-defined>
    <meta:user-defined meta:name="OVERHEID.EPSG28992/DC.spatial">102980 461485</meta:user-defined>
    <meta:user-defined meta:name="OVERHEIDop.versieInformatie"/>
  </office:meta>
</office:document-meta>
</file>