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elektrokast langs een watergang voor het opladen van elektrische boten op de locatie t.o. Wittevrouwensingel 95 in Utrecht - (code HDSR143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elektrokast langs een watergang voor het opladen van elektrische boten op de locatie t.o. Wittevrouwensingel 95 in Utrecht.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elektrokast langs een watergang voor het opladen van elektrische boten op de locatie t.o. Wittevrouwensingel 95 in Utrecht - (code HDSR143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60</meta:user-defined>
    <meta:user-defined meta:name="OVERHEIDop.WsbID/DC.identifier">wsb-2017-6260</meta:user-defined>
    <meta:user-defined meta:name="OVERHEID.TaxonomieBeleidsagenda/OVERHEID.category">Ruimte en infrastructuur | Organisatie en beleid</meta:user-defined>
    <meta:user-defined meta:name="OVERHEIDop.referentienummer">HDSR14341</meta:user-defined>
    <meta:user-defined meta:name="DCTERMS.abstract">Het waterschap heeft een watervergunning verleend voor het plaatsen van een elektrokast langs een watergang voor het opladen van elektrische boten op de locatie t.o. Wittevrouwensingel 95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AL 95</meta:user-defined>
    <meta:user-defined meta:name="OVERHEIDop.woonplaats">Utrecht</meta:user-defined>
    <meta:user-defined meta:name="OVERHEIDop.straatnaam">Wittevrouw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341 Watervergunning|exb-2017-29194</meta:user-defined>
    <meta:user-defined meta:name="OVERHEID.EPSG28992/DC.spatial">137125 456681</meta:user-defined>
    <meta:user-defined meta:name="OVERHEIDop.versieInformatie"/>
  </office:meta>
</office:document-meta>
</file>