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erfverharding in de beschermingszone van een A-water ter plaatse van Burg. H. Houtkoperlaan 9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erfverharding in de beschermingszone van een A-water ter plaatse van Burg. H. Houtkoperlaan 9 te Ochten. Zaaknummer 201622557. </text:p>
            <text:p text:style-name="common-al">Start bezwaartermijn: 11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26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erfverharding in de beschermingszone van een A-water ter plaatse van Burg. H. Houtkoperlaan 9 te Och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626</meta:user-defined>
    <meta:user-defined meta:name="OVERHEIDop.WsbID/DC.identifier">wsb-2017-6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51EW 17a</meta:user-defined>
    <meta:user-defined meta:name="OVERHEIDop.woonplaats">Ochten</meta:user-defined>
    <meta:user-defined meta:name="OVERHEIDop.straatnaam">Burgemeester h. Houtkoper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7440 436009</meta:user-defined>
    <meta:user-defined meta:name="OVERHEIDop.versieInformatie"/>
  </office:meta>
</office:document-meta>
</file>