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en verwijderen van lagedrukgasleidingen bij watergangen op de locaties Zusterplein, Broederplein en Zinzendorflaan in Zeist - (code HDSR134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lagedrukgasleidingen in de keurzones van diverse primaire en tertiaire watergangen op de locaties Zusterplein, Broederplein en Zinzendorflaan in Zeist. Dit besluit is verzonden op 6 juli 2017.</text:p>
            <text:p text:style-name="tussenkopcur">
            <text:span text:style-name="nadrukvet">Ter inzage</text:span>
          </text:p>
            <text:p text:style-name="common-al">U kunt de vergunning en de bijbehorende stukken inzien van 11 juli 2017 tot en met 22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0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5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5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5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en verwijderen van lagedrukgasleidingen bij watergangen op de locaties Zusterplein, Broederplein en Zinzendorflaan in Zeist - (code HDSR1344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56</meta:user-defined>
    <meta:user-defined meta:name="OVERHEIDop.WsbID/DC.identifier">wsb-2017-6256</meta:user-defined>
    <meta:user-defined meta:name="OVERHEID.TaxonomieBeleidsagenda/OVERHEID.category">Ruimte en infrastructuur | Organisatie en beleid</meta:user-defined>
    <meta:user-defined meta:name="OVERHEIDop.referentienummer">HDSR13442</meta:user-defined>
    <meta:user-defined meta:name="DCTERMS.abstract">Het waterschap heeft een watervergunning verleend voor het leggen en verwijderen van lagedrukgasleidingen in de keurzones van diverse primaire en tertiaire watergangen op de locaties Zusterplein, Broederplein en Zinzendorflaan in Zeis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03CB 26</meta:user-defined>
    <meta:user-defined meta:name="OVERHEIDop.woonplaats">Zeist</meta:user-defined>
    <meta:user-defined meta:name="OVERHEIDop.straatnaam">Zusterplei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3442 Watervergunning|exb-2017-29189</meta:user-defined>
    <meta:user-defined meta:name="OVERHEID.EPSG28992/DC.spatial">144622 454698</meta:user-defined>
    <meta:user-defined meta:name="OVERHEIDop.versieInformatie"/>
  </office:meta>
</office:document-meta>
</file>