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eiding en/of kabel in de regionale waterkering op de locatie Rietveld 25a te Woerden- (code HDSR126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en/of laagspanningskabel door middel van open ontgraving in de waterstaatswerkzone van een regionale waterkering, op de locatie Rietveld 25a te Woerden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22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eiding en/of kabel in de regionale waterkering op de locatie Rietveld 25a te Woerden- (code HDSR126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55</meta:user-defined>
    <meta:user-defined meta:name="OVERHEIDop.WsbID/DC.identifier">wsb-2017-6255</meta:user-defined>
    <meta:user-defined meta:name="OVERHEID.TaxonomieBeleidsagenda/OVERHEID.category">Ruimte en infrastructuur | Organisatie en beleid</meta:user-defined>
    <meta:user-defined meta:name="OVERHEIDop.referentienummer">HDSR12638</meta:user-defined>
    <meta:user-defined meta:name="DCTERMS.abstract">Het waterschap heeft een watervergunning verleend voor het leggen van een lagedrukgasleiding en/of laagspanningskabel door middel van open ontgraving in de waterstaatswerkzone van een regionale waterkering, op de locatie Rietveld 25a 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XA 25a</meta:user-defined>
    <meta:user-defined meta:name="OVERHEIDop.woonplaats">Woerden</meta:user-defined>
    <meta:user-defined meta:name="OVERHEIDop.straatnaam">Riet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638 Watervergunning|exb-2017-29188</meta:user-defined>
    <meta:user-defined meta:name="OVERHEID.EPSG28992/DC.spatial">118305 455523</meta:user-defined>
    <meta:user-defined meta:name="OVERHEIDop.versieInformatie"/>
  </office:meta>
</office:document-meta>
</file>