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in open ontgraving en met een boogzinker aanleggen en hebben van een coaxkabel op de locatie Cattenbroekerdijk 4a te Woerden- (code HDSR126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en ontgraving en met een boogzinker aanleggen en hebben van een coaxkabel onder een primair oppervlaktewaterlichaam op de locatie Cattenbroekerdijk 4a te Woerden.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in open ontgraving en met een boogzinker aanleggen en hebben van een coaxkabel op de locatie Cattenbroekerdijk 4a te Woerden- (code HDSR126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53</meta:user-defined>
    <meta:user-defined meta:name="OVERHEIDop.WsbID/DC.identifier">wsb-2017-6253</meta:user-defined>
    <meta:user-defined meta:name="OVERHEID.TaxonomieBeleidsagenda/OVERHEID.category">Ruimte en infrastructuur | Organisatie en beleid</meta:user-defined>
    <meta:user-defined meta:name="OVERHEIDop.referentienummer">HDSR12636</meta:user-defined>
    <meta:user-defined meta:name="DCTERMS.abstract">Het waterschap heeft een watervergunning verleend voor het in open ontgraving en met een boogzinker aanleggen en hebben van een coaxkabel onder een primair oppervlaktewaterlichaam op de locatie Cattenbroekerdijk 4a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4</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636 Watervergunning|exb-2017-29176</meta:user-defined>
    <meta:user-defined meta:name="OVERHEID.EPSG28992/DC.spatial">122382 455008</meta:user-defined>
    <meta:user-defined meta:name="OVERHEIDop.versieInformatie"/>
  </office:meta>
</office:document-meta>
</file>